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Akapitzlistą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Akapitzlistą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NormalnyWeb" style:family="paragraph">
      <style:paragraph-properties fo:text-align="center" fo:margin-top="0in" fo:margin-bottom="0in"/>
    </style:style>
    <style:style style:name="T60" style:parent-style-name="Pogrubienie" style:family="text">
      <style:text-properties fo:color="#000000"/>
    </style:style>
    <style:style style:name="T61" style:parent-style-name="Pogrubienie" style:family="text">
      <style:text-properties fo:color="#000000"/>
    </style:style>
    <style:style style:name="T62" style:parent-style-name="Pogrubienie" style:family="text">
      <style:text-properties fo:color="#000000"/>
    </style:style>
    <style:style style:name="P63" style:parent-style-name="NormalnyWeb" style:family="paragraph">
      <style:paragraph-properties fo:text-align="center" fo:margin-top="0in" fo:margin-bottom="0in"/>
    </style:style>
    <style:style style:name="T64" style:parent-style-name="Pogrubienie" style:family="text">
      <style:text-properties fo:color="#000000"/>
    </style:style>
    <style:style style:name="T65" style:parent-style-name="Pogrubienie" style:family="text">
      <style:text-properties fo:color="#000000"/>
    </style:style>
    <style:style style:name="T66" style:parent-style-name="Pogrubienie" style:family="text">
      <style:text-properties fo:color="#000000"/>
    </style:style>
    <style:style style:name="P67" style:parent-style-name="Akapitzlistą" style:family="paragraph">
      <style:paragraph-properties fo:text-align="justify"/>
    </style:style>
    <style:style style:name="P68" style:parent-style-name="Akapitzlistą" style:family="paragraph">
      <style:paragraph-properties fo:text-align="justify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Akapitzlistą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text-align="justify" fo:text-indent="0.4923in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Akapitzlistą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Akapitzlistą" style:family="paragraph">
      <style:paragraph-properties fo:text-align="justify"/>
    </style:style>
    <style:style style:name="P95" style:parent-style-name="Akapitzlistą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Akapitzlistą" style:family="paragraph">
      <style:paragraph-properties fo:text-align="justify"/>
    </style:style>
    <style:style style:name="P111" style:parent-style-name="NormalnyWeb" style:family="paragraph">
      <style:paragraph-properties fo:text-align="center" fo:margin-top="0in" fo:margin-bottom="0in"/>
    </style:style>
    <style:style style:name="T112" style:parent-style-name="Pogrubienie" style:family="text">
      <style:text-properties fo:color="#000000"/>
    </style:style>
    <style:style style:name="T113" style:parent-style-name="Pogrubienie" style:family="text">
      <style:text-properties fo:color="#000000"/>
    </style:style>
    <style:style style:name="T114" style:parent-style-name="Pogrubienie" style:family="text">
      <style:text-properties fo:color="#000000"/>
    </style:style>
    <style:style style:name="P115" style:parent-style-name="NormalnyWeb" style:family="paragraph">
      <style:paragraph-properties fo:text-align="center" fo:margin-top="0in" fo:margin-bottom="0in"/>
    </style:style>
    <style:style style:name="T116" style:parent-style-name="Pogrubienie" style:family="text">
      <style:text-properties fo:color="#000000"/>
    </style:style>
    <style:style style:name="T117" style:parent-style-name="Pogrubienie" style:family="text">
      <style:text-properties fo:color="#000000"/>
    </style:style>
    <style:style style:name="T118" style:parent-style-name="Pogrubienie" style:family="text">
      <style:text-properties fo:color="#000000"/>
    </style:style>
    <style:style style:name="P119" style:parent-style-name="Akapitzlistą" style:family="paragraph">
      <style:paragraph-properties fo:text-align="justify"/>
    </style:style>
    <style:style style:name="P120" style:parent-style-name="Akapitzlistą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4" style:parent-style-name="Akapitzlistą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Akapitzlistą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Akapitzlistą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Akapitzlistą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Akapitzlistą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Akapitzlistą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Akapitzlistą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Akapitzlistą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46" style:parent-style-name="Akapitzlistą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Akapitzlistą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Akapitzlistą" style:family="paragraph">
      <style:paragraph-properties fo:text-align="justify"/>
    </style:style>
    <style:style style:name="P158" style:parent-style-name="Akapitzlistą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2" style:parent-style-name="Akapitzlistą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Akapitzlistą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Akapitzlistą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5" style:parent-style-name="Akapitzlistą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Akapitzlistą" style:family="paragraph">
      <style:paragraph-properties fo:text-align="justify"/>
    </style:style>
    <style:style style:name="P189" style:parent-style-name="NormalnyWeb" style:family="paragraph">
      <style:paragraph-properties fo:text-align="center" fo:margin-top="0in" fo:margin-bottom="0in"/>
    </style:style>
    <style:style style:name="T190" style:parent-style-name="Pogrubienie" style:family="text">
      <style:text-properties fo:color="#000000"/>
    </style:style>
    <style:style style:name="T191" style:parent-style-name="Pogrubienie" style:family="text">
      <style:text-properties fo:color="#000000"/>
    </style:style>
    <style:style style:name="T192" style:parent-style-name="Pogrubienie" style:family="text">
      <style:text-properties fo:color="#000000"/>
    </style:style>
    <style:style style:name="P193" style:parent-style-name="NormalnyWeb" style:family="paragraph">
      <style:paragraph-properties fo:text-align="center" fo:margin-top="0in" fo:margin-bottom="0in"/>
    </style:style>
    <style:style style:name="T194" style:parent-style-name="Pogrubienie" style:family="text">
      <style:text-properties fo:color="#000000"/>
    </style:style>
    <style:style style:name="T195" style:parent-style-name="Pogrubienie" style:family="text">
      <style:text-properties fo:color="#000000"/>
    </style:style>
    <style:style style:name="T196" style:parent-style-name="Pogrubienie" style:family="text">
      <style:text-properties fo:color="#000000"/>
    </style:style>
    <style:style style:name="P197" style:parent-style-name="Akapitzlistą" style:family="paragraph">
      <style:paragraph-properties fo:text-align="justify"/>
    </style:style>
    <style:style style:name="P198" style:parent-style-name="Akapitzlistą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2" style:parent-style-name="Akapitzlistą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5" style:parent-style-name="Akapitzlistą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Akapitzlistą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Akapitzlistą" style:family="paragraph">
      <style:paragraph-properties fo:text-align="justify"/>
    </style:style>
    <style:style style:name="P210" style:parent-style-name="Akapitzlistą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Akapitzlistą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Akapitzlistą" style:family="paragraph">
      <style:paragraph-properties fo:text-align="justify"/>
    </style:style>
    <style:style style:name="P223" style:parent-style-name="NormalnyWeb" style:family="paragraph">
      <style:paragraph-properties fo:text-align="center" fo:margin-top="0in" fo:margin-bottom="0in"/>
    </style:style>
    <style:style style:name="T224" style:parent-style-name="Pogrubienie" style:family="text">
      <style:text-properties fo:color="#000000"/>
    </style:style>
    <style:style style:name="T225" style:parent-style-name="Pogrubienie" style:family="text">
      <style:text-properties fo:color="#000000"/>
    </style:style>
    <style:style style:name="T226" style:parent-style-name="Pogrubienie" style:family="text">
      <style:text-properties fo:color="#000000"/>
    </style:style>
    <style:style style:name="P227" style:parent-style-name="NormalnyWeb" style:family="paragraph">
      <style:paragraph-properties fo:text-align="center" fo:margin-top="0in" fo:margin-bottom="0in"/>
    </style:style>
    <style:style style:name="T228" style:parent-style-name="Pogrubienie" style:family="text">
      <style:text-properties fo:color="#000000"/>
    </style:style>
    <style:style style:name="T229" style:parent-style-name="Pogrubienie" style:family="text">
      <style:text-properties fo:color="#000000"/>
    </style:style>
    <style:style style:name="T230" style:parent-style-name="Pogrubienie" style:family="text">
      <style:text-properties fo:color="#000000"/>
    </style:style>
    <style:style style:name="P231" style:parent-style-name="Normalny" style:family="paragraph">
      <style:paragraph-properties fo:text-align="justify"/>
      <style:text-properties fo:color="#FF0000"/>
    </style:style>
    <style:style style:name="P232" style:parent-style-name="Akapitzlistą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4" style:parent-style-name="Standard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GŁOSZENIE O PRZETARGU<text:s/></text:p>
      <text:p text:style-name="P4"/>
      <text:p text:style-name="P5"><text:span text:style-name="T6"><text:tab/></text:span><text:span text:style-name="T7">Działając na podstawie art. 30 ust. 2 pkt. 3 ustawy z dnia 8 marca 1990 roku o samorządzie gminnym (j.t. Dz. U. z 2020 r., poz. 713 ze zm.), art. 38 ust. 1 i 2 oraz art. 40 ustawy z dnia 21 sierpnia 1997 r. o<text:s/></text:span><text:span text:style-name="T8">gospodarce nieruchomościami (j.t. Dz. U. z 2020 r., poz. 1990 ze zm.), rozporządzenia Rady Ministrów z dnia 14 września 2004 r. w sprawie sposobu i trybu przeprowadzenia przetargów oraz rokowań na zbycie nieruchomości (Dz. U. z 2014 r., poz. 1490), Uchwały</text:span><text:span text:style-name="T9"><text:s/>Nr 236/XXI/2021 Rady Miejskiej w Woźnikach z dnia 14 kwietnia 2021 r. w sprawie wyrażenia zgody na wydzierżawienie gruntów rolnych na czas oznaczony do 5 lat, położonych w obrębie Kamienica</text:span><text:span text:style-name="T10"><text:s/>oraz Zarządzenia Burmistrza Woźnik nr 71/2012 z dnia 14 czerwca 2012r. w sprawie ustalenia wysokości czynszu za dzierżawę gruntów rolnych mienia gminnego</text:span></text:p>
      <text:p text:style-name="P11"/>
      <text:p text:style-name="P12">Burmistrz Gminy Woźniki</text:p>
      <text:p text:style-name="P13">Ogłasza pierwszy przetarg ustny nieograniczony na dzierżawę na cele rolnicze<text:s/></text:p>
      <text:p text:style-name="P14"><text:span text:style-name="T15">następujących nieruchomości rolnych</text:span><text:span text:style-name="T16"><text:s/>na okres 5 lat</text:span><text:span text:style-name="T17">, stanowiących własność Gminy Woźniki</text:span></text:p>
      <text:p text:style-name="P18"/>
      <text:list text:style-name="LFO2" text:continue-numbering="true">
        <text:list-item>
          <text:p text:style-name="P19"><text:span text:style-name="T20">Nieruchomość gruntowa, niezabudowana<text:s/></text:span><text:span text:style-name="T21">o numerze działki 176/69, obręb Kamienica</text:span><text:span text:style-name="T22">, km 6,</text:span></text:p>
        </text:list-item>
      </text:list>
      <text:p text:style-name="P23"><text:span text:style-name="T24">o powierzchni 0,3542ha,</text:span><text:span text:style-name="T25"><text:s/>zapisana w księdze<text:s/></text:span><text:span text:style-name="T26">wieczystej CZ1L/00040202/9 Sądu Rejonowego w Lublińcu, stanowiąca użytki : ŁIV 0,3226ha oraz N 0,0316ha.<text:s/></text:span></text:p>
      <text:p text:style-name="P27"><text:span text:style-name="T28">Obciążenie nieruchomości</text:span>: brak</text:p>
      <text:p text:style-name="P29"><text:span text:style-name="T30">Zobowiązania, których przedmiotem jest nieruchomość</text:span>: brak</text:p>
      <text:p text:style-name="P31"><text:span text:style-name="T32">Cen</text:span><text:span text:style-name="T33">ę</text:span><text:span text:style-name="T34"><text:s/>wywoławcz</text:span><text:span text:style-name="T35">ą</text:span><text:span text:style-name="T36"><text:s/></text:span><text:span text:style-name="T37">ustalono na<text:s/></text:span><text:span text:style-name="T38">0,84q</text:span><text:span text:style-name="T39"><text:s/>pszenicy</text:span><text:span text:style-name="T40"><text:s/>(</text:span><text:span text:style-name="T41">przyjmując cenę<text:s/></text:span><text:span text:style-name="T42">1<text:s/></text:span><text:span text:style-name="T43">kwintala pszenicy<text:s/></text:span><text:span text:style-name="T44">równą 74,21zł – cena za kwintal<text:s/></text:span><text:span text:style-name="T45">ogłoszon</text:span><text:span text:style-name="T46">a</text:span><text:span text:style-name="T47"><text:s/>przez Prezesa Głównego Urzędu Statystycznego w II półroczu 2020r.</text:span><text:span text:style-name="T48">)</text:span><text:span text:style-name="T49"><text:s/></text:span></text:p>
      <text:p text:style-name="P50"><text:span text:style-name="T51">Minimalna cena postąpienia</text:span><text:span text:style-name="T52">: 0,0</text:span><text:span text:style-name="T53">1</text:span><text:span text:style-name="T54">q pszenicy</text:span></text:p>
      <text:p text:style-name="P55"><text:span text:style-name="T56">Wysokość wadium</text:span><text:span text:style-name="T57">: 7,00zł</text:span></text:p>
      <text:p text:style-name="P58"/>
      <text:p text:style-name="P59"><text:span text:style-name="T60">Przetarg na działkę 176/69 odbędzie się 29 lipca 2021 roku<text:s/></text:span><text:span text:style-name="T61">o</text:span><text:span text:style-name="T62"><text:s/>godzinie 10:00<text:s/></text:span></text:p>
      <text:p text:style-name="P63"><text:span text:style-name="T64">w sali 22 (I piętro) Urzędu Miejskiego w </text:span><text:span text:style-name="T65">Woźnikach przy ul. Rynek 11</text:span><text:span text:style-name="T66">.</text:span></text:p>
      <text:p text:style-name="P67"/>
      <text:p text:style-name="P68"/>
      <text:list text:style-name="LFO2" text:continue-numbering="true">
        <text:list-item>
          <text:p text:style-name="P69"><text:span text:style-name="T70">Nieruchomość gruntowa, niezabudowana<text:s/></text:span><text:span text:style-name="T71">o numerze działki 61, obręb Kamienica</text:span><text:span text:style-name="T72">, km 6,</text:span></text:p>
        </text:list-item>
      </text:list>
      <text:p text:style-name="P73"><text:span text:style-name="T74">o powierzchni 0, 3347ha,</text:span><text:span text:style-name="T75"><text:s/>zapisana w księdze wieczystej CZ1L/00040202/9 Sądu Rejonowego w Lublińcu, stanowiąca użytki : ŁV 0,3347ha.<text:s/></text:span></text:p>
      <text:p text:style-name="P76"><text:span text:style-name="T77">Obciążenie nieruchomości</text:span>: brak</text:p>
      <text:p text:style-name="P78"><text:span text:style-name="T79">Zobowiązania, których przedmiotem jest nieruchomość</text:span>: brak</text:p>
      <text:p text:style-name="P80"/>
      <text:p text:style-name="P81"><text:span text:style-name="T82">Nieruchomość gruntowa, niezabudowana<text:s/></text:span><text:span text:style-name="T83">o numerze działki 62, obręb Kamienica</text:span><text:span text:style-name="T84">, km 6,</text:span></text:p>
      <text:p text:style-name="P85"><text:span text:style-name="T86">o</text:span><text:span text:style-name="T87"><text:s/>powierzchni 0,2641ha,</text:span><text:span text:style-name="T88"><text:s/>zapisana w księ</text:span><text:span text:style-name="T89">dze wieczystej CZ1L/00040202/9 Sądu Rejonowego w Lublińcu, stanowiąca użytki : ŁV 0,2641ha.<text:s/></text:span></text:p>
      <text:p text:style-name="P90"><text:span text:style-name="T91">Obciążenie nieruchomości</text:span>: brak</text:p>
      <text:p text:style-name="P92"><text:span text:style-name="T93">Zobowiązania, których przedmiotem jest nieruchomość</text:span>: brak</text:p>
      <text:p text:style-name="P94"/>
      <text:p text:style-name="P95"><text:span text:style-name="T96">Cenę wywoławczą</text:span><text:span text:style-name="T97"><text:s/></text:span><text:span text:style-name="T98">za ww. działki<text:s/></text:span><text:span text:style-name="T99">ustalono</text:span><text:span text:style-name="T100"><text:s/>łącznie</text:span><text:span text:style-name="T101"><text:s/>na<text:s/></text:span><text:span text:style-name="T102">1,08q</text:span><text:span text:style-name="T103"><text:s/>pszenicy (przyjmując cenę 1 kwintala pszenicy równą 74,21zł – cena za kwintal ogłoszona przez Prezesa Głównego Urzędu Statystycznego w II półroczu 2020r.)<text:s/></text:span></text:p>
      <text:p text:style-name="P104"><text:span text:style-name="T105">Minimalna cena postąpienia</text:span><text:span text:style-name="T106">: 0,01q pszenicy</text:span></text:p>
      <text:p text:style-name="P107"><text:span text:style-name="T108">Wysokość wadium</text:span><text:span text:style-name="T109">: 15,00zł</text:span></text:p>
      <text:p text:style-name="P110"/>
      <text:p text:style-name="P111"><text:span text:style-name="T112">Przetarg na działki numer 61 i 62 odbędzie się 29 lipca 2021 roku<text:s/></text:span><text:span text:style-name="T113">o</text:span><text:span text:style-name="T114"><text:s/>godzinie 11:00<text:s/></text:span></text:p>
      <text:p text:style-name="P115"><text:span text:style-name="T116">w sali 22 (I piętro) Urzędu Miejskiego w </text:span><text:span text:style-name="T117">Woźnikach przy ul. Rynek 11</text:span><text:span text:style-name="T118">.</text:span></text:p>
      <text:p text:style-name="P119"/>
      <text:list text:style-name="LFO2" text:continue-numbering="true">
        <text:list-item>
          <text:p text:style-name="P120"><text:span text:style-name="T121">Nieruchomość gruntowa, niezabudowana<text:s/></text:span><text:span text:style-name="T122">o numerze działki 71, obręb Kamienica</text:span><text:span text:style-name="T123">, km 6,</text:span></text:p>
        </text:list-item>
      </text:list>
      <text:p text:style-name="P124"><text:span text:style-name="T125">o</text:span><text:span text:style-name="T126"><text:s/>powierzchni 0,0383ha,</text:span><text:span text:style-name="T127"><text:s/>zapisana w księdze wieczystej CZ1L/00040202/9 Sądu Rejonowego w Lublińcu, stanowiąca użytki : PsVI 0,0383ha.<text:s/></text:span></text:p>
      <text:p text:style-name="P128"><text:span text:style-name="T129">Obciążenie nieruchomości</text:span>: brak</text:p>
      <text:soft-page-break/>
      <text:p text:style-name="P130"><text:span text:style-name="T131">Zobowiązania, których przedmiotem jest nieruchomość</text:span>: brak</text:p>
      <text:p text:style-name="P132"/>
      <text:p text:style-name="P133"><text:span text:style-name="T134">Nieruchomość gruntowa, niezabudowana<text:s/></text:span><text:span text:style-name="T135">o numerze działki 72, obręb Kamienica</text:span><text:span text:style-name="T136">, km 6,</text:span></text:p>
      <text:p text:style-name="P137"><text:span text:style-name="T138">o powierzchni 0,0767ha,</text:span><text:span text:style-name="T139"><text:s/>zapisana w księdze<text:s/></text:span><text:span text:style-name="T140">wieczystej CZ1L/00040202/9 Sądu Rejonowego w Lublińcu, stanowiąca użytki : PsVI 0,0767ha.<text:s/></text:span></text:p>
      <text:p text:style-name="P141"><text:span text:style-name="T142">Obciążenie nieruchomości</text:span>: brak</text:p>
      <text:p text:style-name="P143"><text:span text:style-name="T144">Zobowiązania, których przedmiotem jest nieruchomość</text:span>: brak</text:p>
      <text:p text:style-name="P145"/>
      <text:p text:style-name="P146"><text:span text:style-name="T147">Nieruchomość gruntowa, niezabudowana<text:s/></text:span><text:span text:style-name="T148">o numerze działki 73, obręb Kamienica</text:span><text:span text:style-name="T149">, km 6,</text:span></text:p>
      <text:p text:style-name="P150"><text:span text:style-name="T151">o powierzchni 0,7283ha,</text:span><text:span text:style-name="T152"><text:s/>zapisana w księdze wieczystej CZ1L/00040202/9 Sądu Rejonowego w Lublińcu, stanowiąca użytki : ŁIV 0,0596ha oraz PsVI 0,6687ha</text:span></text:p>
      <text:p text:style-name="P153"><text:span text:style-name="T154">Obciążenie nieruchomości</text:span>: brak</text:p>
      <text:p text:style-name="P155"><text:span text:style-name="T156">Zobowiązania, których przedmiotem jest nieruchomość</text:span>: brak</text:p>
      <text:p text:style-name="P157"/>
      <text:p text:style-name="P158"><text:span text:style-name="T159">Nieruchomość gruntowa, niezabudowana<text:s/></text:span><text:span text:style-name="T160">o numerze działki 74, obręb Kamienica</text:span><text:span text:style-name="T161">, km 6,</text:span></text:p>
      <text:p text:style-name="P162"><text:span text:style-name="T163">o powierzchni 0,2752ha,</text:span><text:span text:style-name="T164"><text:s/>zapisana w księdze<text:s/></text:span><text:span text:style-name="T165">wieczystej CZ1L/00040202/9 Sądu Rejonowego w Lublińcu, stanowiąca użytki : ŁIV 0,2238ha oraz PsVI 0,0514ha</text:span></text:p>
      <text:p text:style-name="P166"><text:span text:style-name="T167">Obciążenie nieruchomości</text:span>: brak</text:p>
      <text:p text:style-name="P168"><text:span text:style-name="T169">Zobowiązania, których przedmiotem jest nieruchomość</text:span>: brak</text:p>
      <text:p text:style-name="P170"/>
      <text:p text:style-name="P171"><text:bookmark-start text:name="_Hlk75780152"/><text:span text:style-name="T172">Cenę wywoławczą</text:span><text:span text:style-name="T173"><text:s/></text:span><text:span text:style-name="T174">za ww. działki<text:s/></text:span><text:span text:style-name="T175">ustalono<text:s/></text:span><text:span text:style-name="T176">łącznie<text:s/></text:span><text:span text:style-name="T177">na<text:s/></text:span><text:span text:style-name="T178">1,</text:span><text:span text:style-name="T179">16</text:span><text:span text:style-name="T180">q</text:span><text:span text:style-name="T181"><text:s/>pszenicy (przyjmując cenę 1 kwintala pszenicy równą 74,21zł – cena za kwintal ogłoszona przez Prezesa Głównego Urzędu Statystycznego w II półroczu 2020r.)<text:s/></text:span></text:p>
      <text:p text:style-name="P182"><text:span text:style-name="T183">Minimalna cena postąpienia</text:span><text:span text:style-name="T184">: 0,01q pszenicy</text:span></text:p>
      <text:p text:style-name="P185"><text:span text:style-name="T186">Wysokość wadium</text:span><text:span text:style-name="T187">: 10,00zł</text:span></text:p>
      <text:p text:style-name="P188"/>
      <text:p text:style-name="P189"><text:bookmark-end text:name="_Hlk75780152"/><text:span text:style-name="T190">Przetarg na działki numer 71, 72, 73 i 74 odbędzie się 30 lipca 2021 roku<text:s/></text:span><text:span text:style-name="T191">o</text:span><text:span text:style-name="T192"><text:s/>godzinie 10:00<text:s/></text:span></text:p>
      <text:p text:style-name="P193"><text:span text:style-name="T194">w sali 22 (I piętro) Urzędu Miejskiego w </text:span><text:span text:style-name="T195">Woźnikach przy ul. Rynek 11</text:span><text:span text:style-name="T196">.</text:span></text:p>
      <text:p text:style-name="P197"/>
      <text:list text:style-name="LFO2" text:continue-numbering="true">
        <text:list-item>
          <text:p text:style-name="P198"><text:span text:style-name="T199">Nieruchomość gruntowa, niezabudowana<text:s/></text:span><text:span text:style-name="T200">o numerze działki 133/70, obręb Kamienica</text:span><text:span text:style-name="T201">, km 6,</text:span></text:p>
        </text:list-item>
      </text:list>
      <text:p text:style-name="P202"><text:span text:style-name="T203">o powierzchni 0,1373ha,</text:span><text:span text:style-name="T204"><text:s/>zapisana w księdze wieczystej CZ1L/00040202/9 Sądu Rejonowego w Lublińcu, stanowiąca użytki : ŁIV 0,1373ha.</text:span></text:p>
      <text:p text:style-name="P205"><text:span text:style-name="T206">Obciążenie nieruchomości</text:span>: brak</text:p>
      <text:p text:style-name="P207"><text:span text:style-name="T208">Zobowiązania, których przedmiotem jest nieruchomość</text:span>: brak</text:p>
      <text:p text:style-name="P209"/>
      <text:p text:style-name="P210"><text:span text:style-name="T211">Cenę wywoławczą</text:span><text:span text:style-name="T212"><text:s/>ustalono na<text:s/></text:span><text:span text:style-name="T213">0,4</text:span><text:span text:style-name="T214">q</text:span><text:span text:style-name="T215"><text:s/>pszenicy (przyjmując cenę 1 kwintala pszenicy równą 74,21zł – cena za kwintal ogłoszona przez Prezesa Głównego Urzędu Statystycznego w II półroczu 2020r.)<text:s/></text:span></text:p>
      <text:p text:style-name="P216"><text:span text:style-name="T217">Minimalna cena postąpienia</text:span><text:span text:style-name="T218">: 0,01q pszenicy</text:span></text:p>
      <text:p text:style-name="P219"><text:span text:style-name="T220">Wysokość wadium</text:span><text:span text:style-name="T221">: 5,00zł</text:span></text:p>
      <text:p text:style-name="P222"/>
      <text:p text:style-name="P223"><text:span text:style-name="T224">Przetarg na działkę 133/70 odbędzie się 30 lipca 2021 roku<text:s/></text:span><text:span text:style-name="T225">o</text:span><text:span text:style-name="T226"><text:s/>godzinie 11:00<text:s/></text:span></text:p>
      <text:p text:style-name="P227"><text:span text:style-name="T228">w sali 22 (I piętro) Urzędu Miejskiego w </text:span><text:span text:style-name="T229">Woźnikach przy ul. Rynek 11</text:span><text:span text:style-name="T230">.</text:span></text:p>
      <text:p text:style-name="P231"/>
      <text:p text:style-name="P232"/>
      <text:p text:style-name="P233"><text:span text:style-name="T234">Dzierżawa nastąpi w drodze przetargowej<text:s/></text:span><text:span text:style-name="T235">na okres 5 lat</text:span><text:span text:style-name="T236"><text:s/>w oparciu o przepisy ustawy o gospodarce nieruchomościami. Czynsz dzierżawny płatny będzie do dnia<text:s/></text:span><text:span text:style-name="T237">31 października</text:span><text:span text:style-name="T238"><text:s/>każdego roku użytkowania.<text:s/></text:span></text:p>
      <text:p text:style-name="P239"/>
      <text:p text:style-name="P240">W przetargu mogą brać udział osoby fizyczne i prawne. Warunkiem przystąpienia do przetargu jest wpłacenie wadium w pieniądzu.</text:p>
      <text:p text:style-name="P241"><text:span text:style-name="T242">Wadium należy wpłacić na poniższe konto Urzędu Miejskiego w Woźnikach do d</text:span><text:span text:style-name="T243">nia <text:s/></text:span><text:span text:style-name="T244">2</text:span><text:span text:style-name="T245">3</text:span><text:span text:style-name="T246">.</text:span><text:span text:style-name="T247">07.2021 r.:</text:span></text:p>
      <text:p text:style-name="P248">Międzypowiatowy Bank Spółdzielczy Myszków O/Woźniki nr:</text:p>
      <text:p text:style-name="P249"/>
      <text:p text:style-name="P250">45 8279 1023 0204 6039 2002 0014</text:p>
      <text:p text:style-name="P251"/>
      <text:p text:style-name="P252">- w tytule przelewu proszę wpisać słowo „wadium” , numery<text:s/>działek<text:s/>których<text:s/>dotyczy wadium,<text:s/></text:p>
      <text:p text:style-name="P253">km i obręb oraz imię i nazwisko osoby przystępującej do przetargu</text:p>
      <text:p text:style-name="P254">Określony termin oznacza datę wpływu na konto Urzędu Miejskiego w Woźnikach.</text:p>
      <text:p text:style-name="P255"/>
      <text:p text:style-name="P256"><text:span text:style-name="T257">Uczestnicy przetargu winni przed otwarciem przetargu przedłożyć komisji przetargowej</text:span><text:span text:style-name="T258">:</text:span></text:p>
      <text:list text:style-name="WW8Num10">
        <text:list-item>
          <text:p text:style-name="P259"><text:s/>dowód wpłaty wadium,</text:p>
        </text:list-item>
        <text:list-item>
          <text:p text:style-name="P260"> w przypadku osoby fizycznej – dowód tożsamości lub<text:s/>paszport, a w przypadku reprezentowania innej osoby pełnomocnictwo notarialne,</text:p>
        </text:list-item>
        <text:list-item>
          <text:p text:style-name="P261"><text:s/>w przypadku spółki cywilnej – aktualne zaświadczenie o wpisie do ewidencji działalności gospodarczej, dowody tożsamości wspólników, stosowne pełnomocnictwa,</text:p>
        </text:list-item>
        <text:list-item>
          <text:p text:style-name="P262"> w przypadku osób prawnych –aktualny wypis z właściwego rejestru, stosowne pełnomocnictwa, dowody tożsamości osób reprezentujących podmiot.</text:p>
        </text:list-item>
      </text:list>
      <text:p text:style-name="P263"><text:tab/>Zgodnie z rozporządzeniem Rady Ministrów z dnia 14 września 2004 r. w sprawie sposobu i trybu przeprowadzania przetargów oraz rokowań na zbycie nieruchomości (Dz. U. z 2014 r. poz. 1490) przetarg jest ważny bez względu na liczbę uczestników, jeżeli chociaż jeden uczestnik zaoferuje co najmniej jedno postąpienie powyżej ceny wywoławczej.<text:s/>W uzasadnionych przypadkach Burmistrz Woźnik może odwołać przetarg w tej samej formie co ogłoszenie o przetargu.<text:s/></text:p>
      <text:p text:style-name="P264">W przypadku uchylenia<text:s/>się osoby, która wygrała przetarg od zawarcia umowy sprzedaży wadium przepada na rzecz Urzędu Miejskiego w Woźnikach. Osobom, które przetargu nie wygrały, wadium zostanie zwrócone przelewem na konto nie później niż przed upływem trzech dni roboczych od dnia rozstrzygnięcia przetargu. Wadium wpłacone w gotówce przez uczestnika, który wygrał przetarg zalicza się na poczet pierwszego czynszu dzierżawnego dla nieruchomości. W przypadku uchylenia się osoby, która wygrała przetarg od zawarcia umowy dzierżawy, wadium ulega przepadkowi na rzecz Urzędu Miejskiego w Woźnikach.</text:p>
      <text:p text:style-name="P265"><text:tab/><text:s/></text:p>
      <text:p text:style-name="P266"><text:tab/>Dodatkowe informacje o nieruchomości przeznaczonej do<text:s/>dzierżawy<text:s/>można uzyskać w Urzędzie Miejskim w Woźnikach, pokój nr 13 lub telefonicznie pod numerem: (34) 36-69-921.</text:p>
      <text:p text:style-name="P267"><text:tab/><text:s/></text:p>
      <text:p text:style-name="P268"><text:tab/>Szczegółowe informacje o nieruchomościach zamieszczonych w wykazie można uzyskać w Urzędzie Miasta w Woźnikach – pokój nr 13 – tel. 34/ 36-69-921.</text:p>
      <text:p text:style-name="P269"/>
      <text:p text:style-name="P270"/>
      <text:p text:style-name="P271"/>
      <text:p text:style-name="P272">Woźniki, dnia 29.06.2021r.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rtos</meta:initial-creator>
    <dc:creator>user</dc:creator>
    <meta:creation-date>2021-06-22T12:45:00Z</meta:creation-date>
    <dc:date>2021-06-28T12:34:00Z</dc:date>
    <meta:print-date>2021-06-28T12:34:00Z</meta:print-date>
    <meta:template xlink:href="Normal" xlink:type="simple"/>
    <meta:editing-cycles>6</meta:editing-cycles>
    <meta:editing-duration>PT0S</meta:editing-duration>
    <meta:document-statistic meta:page-count="3" meta:paragraph-count="15" meta:word-count="1129" meta:character-count="7894" meta:row-count="56" meta:non-whitespace-character-count="6780"/>
  </office:meta>
</office:document-meta>
</file>