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Calibri" fo:font-size="14pt" fo:font-weight="bold" officeooo:paragraph-rsid="00169e7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69e79"/>
    </style:style>
    <style:style style:name="P3" style:family="paragraph" style:parent-style-name="Standard">
      <style:text-properties style:text-line-through-style="solid" style:text-line-through-type="single" style:font-name="Calibri" fo:font-size="14pt" officeooo:paragraph-rsid="00169e79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">
      <style:text-properties officeooo:paragraph-rsid="00169e79"/>
    </style:style>
    <style:style style:name="P5" style:family="paragraph" style:parent-style-name="Standard">
      <style:text-properties style:font-name="Calibri" fo:font-size="14pt" officeooo:paragraph-rsid="00169e7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officeooo:paragraph-rsid="00169e79" style:font-size-asian="14pt" style:font-size-complex="14pt"/>
    </style:style>
    <style:style style:name="P7" style:family="paragraph" style:parent-style-name="Standard">
      <style:text-properties style:font-name="Calibri" fo:font-size="14pt" officeooo:rsid="001e9f34" officeooo:paragraph-rsid="00169e79" style:font-size-asian="14pt" style:font-size-complex="14pt"/>
    </style:style>
    <style:style style:name="P8" style:family="paragraph" style:parent-style-name="Standard">
      <style:text-properties style:font-name="Calibri" fo:font-size="14pt" officeooo:rsid="001bb164" officeooo:paragraph-rsid="00169e79" style:font-size-asian="14pt" style:font-size-complex="14pt"/>
    </style:style>
    <style:style style:name="P9" style:family="paragraph" style:parent-style-name="Standard">
      <style:text-properties style:font-name="Calibri" fo:font-size="14pt" style:text-underline-style="none" officeooo:paragraph-rsid="00169e79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169e79" style:font-size-asian="14pt" style:font-weight-asian="bold" style:font-size-complex="14pt" style:font-weight-complex="bold"/>
    </style:style>
    <style:style style:name="T1" style:family="text">
      <style:text-properties officeooo:rsid="001bb164"/>
    </style:style>
    <style:style style:name="T2" style:family="text">
      <style:text-properties officeooo:rsid="001c7ca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/>
    </style:style>
    <style:style style:name="T5" style:family="text">
      <style:text-properties fo:color="#333333" officeooo:rsid="001bb164"/>
    </style:style>
    <style:style style:name="T6" style:family="text">
      <style:text-properties fo:color="#333333" officeooo:rsid="0019090d"/>
    </style:style>
    <style:style style:name="T7" style:family="text">
      <style:text-properties fo:color="#333333" style:font-name="Calibri"/>
    </style:style>
    <style:style style:name="T8" style:family="text">
      <style:text-properties fo:color="#333333" style:font-name="Calibri" officeooo:rsid="001bb164"/>
    </style:style>
    <style:style style:name="T9" style:family="text">
      <style:text-properties fo:color="#333333" style:font-name="Calibri" officeooo:rsid="0019090d"/>
    </style:style>
    <style:style style:name="T10" style:family="text">
      <style:text-properties fo:color="#333333" style:font-name="Calibri" fo:font-size="14pt" style:font-size-asian="14pt" style:font-size-complex="14pt"/>
    </style:style>
    <style:style style:name="T11" style:family="text">
      <style:text-properties fo:color="#333333" style:font-name="Calibri" fo:font-size="14pt" officeooo:rsid="001bb164" style:font-size-asian="14pt" style:font-size-complex="14pt"/>
    </style:style>
    <style:style style:name="T12" style:family="text">
      <style:text-properties fo:color="#333333" style:font-name="Calibri" fo:font-size="14pt" officeooo:rsid="0019090d" style:font-size-asian="14pt" style:font-size-complex="14pt"/>
    </style:style>
    <style:style style:name="T13" style:family="text">
      <style:text-properties style:font-name="Calibri"/>
    </style:style>
    <style:style style:name="T14" style:family="text">
      <style:text-properties style:font-name="Calibri" officeooo:rsid="001bb164"/>
    </style:style>
    <style:style style:name="T15" style:family="text">
      <style:text-properties style:font-name="Calibri" officeooo:rsid="001c7ca4"/>
    </style:style>
    <style:style style:name="T16" style:family="text">
      <style:text-properties style:font-name="Calibri" fo:font-size="14pt" style:font-size-asian="14pt" style:font-size-complex="14pt"/>
    </style:style>
    <style:style style:name="T17" style:family="text">
      <style:text-properties style:font-name="Calibri" fo:font-size="14pt" officeooo:rsid="001bb164" style:font-size-asian="14pt" style:font-size-complex="14pt"/>
    </style:style>
    <style:style style:name="T18" style:family="text">
      <style:text-properties style:font-name="Calibri" fo:font-size="14pt" officeooo:rsid="001c7ca4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</text:p>
      <text:p text:style-name="P1">dotycząca zakupu preferencyjnego paliwa stałego przez gospodarstwa domowe</text:p>
      <text:p text:style-name="P1">za pośrednictwem Gminy Woźniki</text:p>
      <text:p text:style-name="P5"/>
      <text:p text:style-name="P6"><text:span text:style-name="T1">Uwaga! </text:span>Osoby, które mają już zakupiony <text:span text:style-name="T2">w</text:span>ęgiel w cenie niższej niż 2000 zł/tona - na przykład, ze sklepu PGG lub będą taki węgiel kupować do końca sezonu grzewczego, zostali wykluczeni <text:s/>przez ustawodawcę z możliwości zakupu węgla po preferencyjnej cenie. Wynika to z ustawy przyjętej w dniu 20.10.2022 r. <text:s/>przez Sejm.</text:p>
      <text:p text:style-name="P6"/>
      <text:p text:style-name="P7">Wybierając odpowiedź prosimy o jej <text:span text:style-name="T3">podkreślenie</text:span>. </text:p>
      <text:p text:style-name="P5"/>
      <text:p text:style-name="P5">1. Dane </text:p>
      <text:p text:style-name="P3"/>
      <text:p text:style-name="P5">Imię:</text:p>
      <text:p text:style-name="P5"/>
      <text:p text:style-name="P5">Nazwisko:</text:p>
      <text:p text:style-name="P5"/>
      <text:p text:style-name="P5">Ulica:</text:p>
      <text:p text:style-name="P5"/>
      <text:p text:style-name="P5"><text:span text:style-name="T1">N</text:span>r domu:</text:p>
      <text:p text:style-name="P5"/>
      <text:p text:style-name="P5">Miejscowość:</text:p>
      <text:p text:style-name="P5"/>
      <text:p text:style-name="P8">Nr telefonu:</text:p>
      <text:p text:style-name="P5"/>
      <text:p text:style-name="P4"><text:span text:style-name="T17">2</text:span><text:span text:style-name="T16">. Rodzaj węgla, który</text:span><text:span text:style-name="Domyślna_20_czcionka_20_akapitu"><text:span text:style-name="T16"> </text:span></text:span><text:span text:style-name="Domyślna_20_czcionka_20_akapitu"><text:span text:style-name="T17">chcę zakupić</text:span></text:span></text:p>
      <text:p text:style-name="P3"/>
      <text:p text:style-name="P9">Ekogroszek</text:p>
      <text:p text:style-name="P5"><text:span text:style-name="T1">O</text:span>rzech</text:p>
      <text:p text:style-name="P5"/>
      <text:p text:style-name="P5">4.Ilość węgla w cenie preferencyjnej, którą chcę zakupić w sezonie grzewczym 2022/23</text:p>
      <text:p text:style-name="P5"/>
      <text:p text:style-name="P5">1) Zakup do dnia 31 grudnia 2022r.</text:p>
      <text:p text:style-name="P5">0,5 tony</text:p>
      <text:p text:style-name="P5">1 tona</text:p>
      <text:p text:style-name="P5">1,5 tony</text:p>
      <text:p text:style-name="P5"/>
      <text:p text:style-name="P5">2) Zakup po dniu <text:s/>1 stycznia 2023</text:p>
      <text:p text:style-name="P5">0,5 tony</text:p>
      <text:p text:style-name="P5">1 tona</text:p>
      <text:p text:style-name="P5">1,5 tony</text:p>
      <text:p text:style-name="P5"><text:soft-page-break/></text:p>
      <text:p text:style-name="P5">Wypełnienie ankiety oznacza, że mieszkaniec przyjmuje do wiadomości i oświadcza, że: </text:p>
      <text:p text:style-name="P6"/>
      <text:p text:style-name="P6"><text:span text:style-name="T2">1. W</text:span>yraża zgodę na przetwarzanie danych osobowych zawartych w <text:span text:style-name="T1">ankiecie,</text:span></text:p>
      <text:p text:style-name="P6">dla celów wstępnego ustalenia liczby gospodarstw domowych, znajdujących się na terenie Gminy Woźniki, zainteresowanych zakupem paliwa stałego w ramach zakupu preferencyjnego.</text:p>
      <text:p text:style-name="P2"><text:span text:style-name="T18">2. P</text:span><text:span text:style-name="T16">otwierdza, iż zapoznał się </text:span><text:span text:style-name="Domyślna_20_czcionka_20_akapitu"><text:span text:style-name="T10">z treścią klauzuli informacyjnej </text:span></text:span><text:span text:style-name="Domyślna_20_czcionka_20_akapitu"><text:span text:style-name="T11">(RODO) </text:span></text:span><text:span text:style-name="Domyślna_20_czcionka_20_akapitu"><text:span text:style-name="T10">zawartej </text:span></text:span><text:span text:style-name="Domyślna_20_czcionka_20_akapitu"><text:span text:style-name="T12">w zał</text:span></text:span><text:span text:style-name="Domyślna_20_czcionka_20_akapitu"><text:span text:style-name="T11">ą</text:span></text:span><text:span text:style-name="Domyślna_20_czcionka_20_akapitu"><text:span text:style-name="T12">czniku</text:span></text:span><text:span text:style-name="Domyślna_20_czcionka_20_akapitu"><text:span text:style-name="T10">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22:31:24.248000000</meta:creation-date>
    <dc:date>2022-10-21T22:35:19.718000000</dc:date>
    <meta:editing-duration>PT4M3S</meta:editing-duration>
    <meta:editing-cycles>1</meta:editing-cycles>
    <meta:document-statistic meta:table-count="0" meta:image-count="0" meta:object-count="0" meta:page-count="2" meta:paragraph-count="28" meta:word-count="180" meta:character-count="1204" meta:non-whitespace-character-count="1046"/>
    <meta:generator>LibreOffice/5.3.1.2$Windows_x86 LibreOffice_project/e80a0e0fd1875e1696614d24c32df0f95f03deb2</meta:generator>
  </office:meta>
</office:document-meta>
</file>